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roman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debcb1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ebcb1" style:font-size-asian="8.69999980926514pt" style:font-size-complex="10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" style:font-size-asian="5.25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b4561a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1106a10" officeooo:paragraph-rsid="01106a10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a9642c" officeooo:paragraph-rsid="00b4561a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a9642c" officeooo:paragraph-rsid="00f709a0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a9642c" officeooo:paragraph-rsid="00fbce7f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9" style:family="paragraph" style:parent-style-name="Standard">
      <style:text-properties fo:color="#000000" loext:opacity="100%" style:font-name="Verdana" fo:font-size="11pt" fo:font-weight="bold" officeooo:paragraph-rsid="00b4561a" style:font-size-asian="11pt" style:font-weight-asian="bold" style:font-name-complex="Verdana" style:font-size-complex="11pt" style:font-weight-complex="bold"/>
    </style:style>
    <style:style style:name="P20" style:family="paragraph" style:parent-style-name="DICTAMEN">
      <style:paragraph-properties fo:line-height="150%" fo:text-align="justify" style:justify-single-word="false"/>
      <style:text-properties fo:color="#000000" loext:opacity="100%" style:font-name="Verdana" fo:font-size="11pt" fo:font-style="normal" style:text-underline-style="none" fo:font-weight="normal" officeooo:rsid="00b072e5" officeooo:paragraph-rsid="00ed0a30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7pt" fo:font-weight="bold" officeooo:paragraph-rsid="00b91531" style:font-size-asian="6.09999990463257pt" style:font-weight-asian="bold" style:font-name-complex="Verdana" style:font-size-complex="7pt" style:font-weight-complex="bold"/>
    </style:style>
    <style:style style:name="P22" style:family="paragraph" style:parent-style-name="Standard">
      <style:paragraph-properties fo:line-height="200%" fo:text-align="center" style:justify-single-word="false"/>
      <style:text-properties fo:color="#000000" loext:opacity="100%" style:font-name="Verdana" fo:font-size="12pt" fo:font-weight="bold" officeooo:paragraph-rsid="00b4561a" style:font-size-asian="12pt" style:font-weight-asian="bold" style:font-name-complex="Verdana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font-name="Verdana" fo:font-size="12pt" fo:language="es" fo:country="SV" fo:font-style="normal" style:text-underline-style="none" fo:font-weight="bold" officeooo:rsid="00132d87" officeooo:paragraph-rsid="00b4561a" style:letter-kerning="true" fo:background-color="transparent" style:font-name-asian="SimSun" style:font-size-asian="12pt" style:language-asian="zh" style:country-asian="CN" style:font-style-asian="normal" style:font-weight-asian="bold" style:font-name-complex="Verdana" style:font-size-complex="12pt" style:language-complex="zxx" style:country-complex="none" style:font-style-complex="normal" style:font-weight-complex="bold" style:text-scale="100%"/>
    </style:style>
    <style:style style:name="P24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paragraph-rsid="00ed0a30" style:font-size-asian="11pt" style:font-name-complex="Verdana" style:font-size-complex="11pt"/>
    </style:style>
    <style:style style:name="P25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ed0a30" style:font-size-asian="11pt" style:font-name-complex="Verdana" style:font-size-complex="11pt"/>
    </style:style>
    <style:style style:name="P26" style:family="paragraph" style:parent-style-name="Standard">
      <style:paragraph-properties fo:line-height="200%" fo:text-align="center" style:justify-single-word="false"/>
      <style:text-properties style:font-name="Verdana" fo:font-size="12pt" fo:font-weight="bold" officeooo:paragraph-rsid="00b4561a" style:font-size-asian="12pt" style:font-weight-asian="bold" style:font-name-complex="Verdana" style:font-size-complex="12pt" style:font-weight-complex="bold"/>
    </style:style>
    <style:style style:name="P27" style:family="paragraph" style:parent-style-name="Encabezado_20_y_20_firmas_20_dictamen" style:master-page-name="PÁGINA_20_OFICIAL">
      <style:paragraph-properties style:page-number="auto"/>
      <style:text-properties officeooo:paragraph-rsid="00ed0a3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b072e5" style:font-weight-asian="bold" style:font-weight-complex="bold"/>
    </style:style>
    <style:style style:name="T6" style:family="text">
      <style:text-properties fo:font-weight="bold" officeooo:rsid="00fbce7f" style:font-weight-asian="bold" style:font-weight-complex="bold"/>
    </style:style>
    <style:style style:name="T7" style:family="text">
      <style:text-properties fo:font-weight="bold" officeooo:rsid="00fead20" style:font-weight-asian="bold" style:font-weight-complex="bold"/>
    </style:style>
    <style:style style:name="T8" style:family="text">
      <style:text-properties fo:font-weight="bold" officeooo:rsid="00ffc065" style:font-weight-asian="bold" style:font-weight-complex="bold"/>
    </style:style>
    <style:style style:name="T9" style:family="text">
      <style:text-properties fo:font-weight="bold" officeooo:rsid="0109c09f" style:font-weight-asian="bold" style:font-weight-complex="bold"/>
    </style:style>
    <style:style style:name="T10" style:family="text">
      <style:text-properties officeooo:rsid="00b072e5"/>
    </style:style>
    <style:style style:name="T11" style:family="text">
      <style:text-properties fo:font-weight="normal" officeooo:rsid="00b072e5" style:font-weight-asian="normal" style:font-weight-complex="normal"/>
    </style:style>
    <style:style style:name="T12" style:family="text">
      <style:text-properties fo:font-weight="normal" officeooo:rsid="00a7636e" style:font-weight-asian="normal" style:font-weight-complex="normal"/>
    </style:style>
    <style:style style:name="T13" style:family="text">
      <style:text-properties fo:font-weight="normal" officeooo:rsid="00ed0a30" style:font-weight-asian="normal" style:font-weight-complex="normal"/>
    </style:style>
    <style:style style:name="T14" style:family="text">
      <style:text-properties fo:font-weight="normal" officeooo:rsid="00ee9e2a" style:font-weight-asian="normal" style:font-weight-complex="normal"/>
    </style:style>
    <style:style style:name="T15" style:family="text">
      <style:text-properties fo:font-weight="normal" officeooo:rsid="00f0525b" style:font-weight-asian="normal" style:font-weight-complex="normal"/>
    </style:style>
    <style:style style:name="T16" style:family="text">
      <style:text-properties fo:font-weight="normal" officeooo:rsid="00fead20" style:font-weight-asian="normal" style:font-weight-complex="normal"/>
    </style:style>
    <style:style style:name="T17" style:family="text">
      <style:text-properties fo:font-weight="normal" officeooo:rsid="01019b28" style:font-weight-asian="normal" style:font-weight-complex="normal"/>
    </style:style>
    <style:style style:name="T18" style:family="text">
      <style:text-properties fo:font-weight="normal" officeooo:rsid="01030650" style:font-weight-asian="normal" style:font-weight-complex="normal"/>
    </style:style>
    <style:style style:name="T19" style:family="text">
      <style:text-properties fo:font-weight="normal" officeooo:rsid="01033efc" style:font-weight-asian="normal" style:font-weight-complex="normal"/>
    </style:style>
    <style:style style:name="T20" style:family="text">
      <style:text-properties officeooo:rsid="00ed0a30"/>
    </style:style>
    <style:style style:name="T21" style:family="text">
      <style:text-properties officeooo:rsid="00aac1eb" style:font-name-complex="Arial1"/>
    </style:style>
    <style:style style:name="T22" style:family="text">
      <style:text-properties officeooo:rsid="0020d0c1" style:font-name-complex="Arial1"/>
    </style:style>
    <style:style style:name="T23" style:family="text">
      <style:text-properties style:font-name="ArialMT"/>
    </style:style>
    <style:style style:name="T24" style:family="text">
      <style:text-properties style:font-name="ArialMT" fo:font-weight="bold" style:font-weight-asian="bold" style:font-weight-complex="bold"/>
    </style:style>
    <style:style style:name="T25" style:family="text">
      <style:text-properties officeooo:rsid="00fead20"/>
    </style:style>
    <style:style style:name="T26" style:family="text">
      <style:text-properties officeooo:rsid="01045ba6"/>
    </style:style>
    <style:style style:name="T27" style:family="text">
      <style:text-properties officeooo:rsid="0107d140"/>
    </style:style>
    <style:style style:name="T28" style:family="text">
      <style:text-properties officeooo:rsid="0109c09f"/>
    </style:style>
    <style:style style:name="T29" style:family="text">
      <style:text-properties officeooo:rsid="010baa12"/>
    </style:style>
    <style:style style:name="T30" style:family="text">
      <style:text-properties officeooo:rsid="010cfc8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iputadas y Diputados de Santa Fe:</text:p>
      <text:p text:style-name="P24"/>
      <text:p text:style-name="P25">La Comisión de <text:span text:style-name="T20">Industria, Comercio y Turismo</text:span> ha considerado el proyecto de <text:span text:style-name="T10">Ley </text:span><text:span text:style-name="T7">45138</text:span><text:span text:style-name="T5"> CD – </text:span><text:span text:style-name="T7">FP - PS</text:span><text:span text:style-name="T5"> </text:span><text:span text:style-name="T11">de l</text:span><text:span text:style-name="T13">o</text:span><text:span text:style-name="T11">s diputad</text:span><text:span text:style-name="T13">o</text:span><text:span text:style-name="T11">s </text:span><text:span text:style-name="T16">Garibay</text:span><text:span text:style-name="T14">, </text:span><text:span text:style-name="T17">Blanco, Pinotti, <text:s/>y las <text:s/>diputadas García, Corgniali, Ulieldin, Mahmud, Cattalini, Balague, Hynes</text:span><text:span text:style-name="T14">, </text:span><text:span text:style-name="T11">por el cual </text:span><text:span text:style-name="T15">se crea el “</text:span><text:span text:style-name="T18">Plan de Apoyo a la Reconversión y Desarrollo Comercial de Áreas <text:s/></text:span><text:span text:style-name="T19">Centrales en la Provincia”</text:span><text:span text:style-name="T11">; </text:span><text:span text:style-name="T12">y, por las razones expuestas en los fundamentos y las que podrá dar el miembro informante, esta Comisión aconseja la aprobación del siguiente texto con modificaciones:</text:span></text:p>
      <text:p text:style-name="P20"/>
      <text:p text:style-name="P21"/>
      <text:p text:style-name="P19"/>
      <text:p text:style-name="P22">LA LEGISLATURA DE LA PROVINCIA DE SANTA FE</text:p>
      <text:p text:style-name="P26">SANCIONA CON FUERZA DE</text:p>
      <text:p text:style-name="P23"><text:span text:style-name="T21">L</text:span><text:span text:style-name="T22"> <text:s/></text:span><text:span text:style-name="T21"><text:s/>E</text:span><text:span text:style-name="T22"> <text:s/></text:span><text:span text:style-name="T21"><text:s/>Y</text:span><text:span text:style-name="T22"> </text:span><text:span text:style-name="T21">:</text:span></text:p>
      <text:p text:style-name="P12">PLAN DE APOYO A LA RECONVERSIÓN</text:p>
      <text:p text:style-name="P12">Y DESARROLLO COMERCIAL DE ÁREAS CENTRALES</text:p>
      <text:p text:style-name="P12"/>
      <text:p text:style-name="P16"><text:span text:style-name="T4">Artículo 1 - Creación.</text:span> Créase el "Plan de Apoyo a la Reconversión y Desarrollo comercial de áreas centrales".</text:p>
      <text:p text:style-name="P16"><text:span text:style-name="T4">Articulo 2 -</text:span> <text:span text:style-name="T4">Objeto.</text:span> Tendrá por objeto promover la reconversión, el desarrollo, el crecimiento y la modernización de los comercios ubicados en áreas alcanzadas por procesos de conversión urbanística en localidades de la Provincia de Santa Fe.</text:p>
      <text:p text:style-name="P17"><text:span text:style-name="T4">Artículo 3 - Beneficiarios.</text:span> Podrán gozar de los beneficios previstos en esta Ley las micro, <text:span text:style-name="T26">pequeñas</text:span> y medianas empresas - MIPyMEs - (según el registro del Ministerio de Desarrollo Productivo de la Nación) <text:span text:style-name="T30">y Cooperativas</text:span> <text:soft-page-break/>que presenten una propuesta elegible y se encuentren ubicadas en localidades que adhieran a la presente ley.</text:p>
      <text:p text:style-name="P16"><text:span text:style-name="T4">Artículo 4 - Extensión de Beneficiarios.</text:span> Facúltese al Poder Ejecutivo a extender los beneficios establecidos en la presente Ley a empresas que superen el límite de MIPyMEs, cuando ello resultase de especial interés y conveniencia según dictamen técnico debidamente fundado por la Autoridad</text:p>
      <text:p text:style-name="P16">de Aplicación.</text:p>
      <text:p text:style-name="P16"><text:span text:style-name="T4">Artículo 5 -</text:span> <text:span text:style-name="T4">Proyectos alcanzados.</text:span> Podrán incorporarse a los beneficios de este Plan, aquellos proyectos comerciales que:</text:p>
      <text:p text:style-name="P16">a) rehabiliten locales desocupados o abandonados;</text:p>
      <text:p text:style-name="P16">b) inviertan en construcción de locales comerciales, de conformidad a las condiciones que la normativa local establezca;</text:p>
      <text:p text:style-name="P16">e) realicen reformas edilicias de locales ya habilitados, de conformidad a las condiciones mínimas que la normativa establezca;</text:p>
      <text:p text:style-name="P16">d) produzcan mejoras en el espacio urbano de zonas comerciales.</text:p>
      <text:p text:style-name="P16"><text:span text:style-name="T4">Artículo 6 - Beneficios.</text:span> Las empresas comerciales que presenten proyectos encuadrados en el artículo 4 de esta Ley y cuyas propuestas sean elegidas podrán gozar de los siguientes beneficios:</text:p>
      <text:p text:style-name="P16">a) exención por diez (10) años del Impuesto Inmobiliario sobre inmuebles en los que se desarrolle la actividad, ya sean de propiedad del beneficiario o bien se encuentren bajo su posesión o tenencia;</text:p>
      <text:p text:style-name="P16">b) otorgamiento de un subsidio por el término de dos (2) años equivalente al valor de un salario mínimo vital y móvil por cada nuevo trabajador que contraten;</text:p>
      <text:p text:style-name="P16"><text:soft-page-break/>e) exención del Impuesto de Sellos durante el término de dos (2) años en todas las actuaciones que tengan que ver con la habilitación y funcionamiento de la actividad comercial promovida.</text:p>
      <text:p text:style-name="P16">La modalidad, alcance y límites de estos beneficios serán objeto de reglamentación por la Autoridad de Aplicación.</text:p>
      <text:p text:style-name="P16"><text:span text:style-name="T4">Artículo 7 - Líneas de Crédito.</text:span> Facultase al Poder Ejecutivo Provincial a establecer líneas de crédito especiales a favor de quienes resulten beneficiarios de la presente Ley.</text:p>
      <text:p text:style-name="P16"><text:span text:style-name="T4">Artículo 8 – </text:span><text:span text:style-name="T9">Adhesión.</text:span> Invitase a l<text:span text:style-name="T29">as</text:span>s <text:span text:style-name="T28">M</text:span>unicip<text:span text:style-name="T29">alidades</text:span> <text:span text:style-name="T27">y </text:span><text:span text:style-name="T28">C</text:span><text:span text:style-name="T27">omunas </text:span>a adherir a la presente Ley y "Plan de Apoyo a la Reconversión y Desarrollo comercial de áreas centrales". Deberán sancionar en sus respectivos Concejos Municipales <text:span text:style-name="T28">y Comunales</text:span> las normativas especiales que promuevan la reconversión y desarrollo de las áreas delimitadas dentro de su territorio.</text:p>
      <text:p text:style-name="P16">Sera condición excluyente para la adhesión a la presente ley el otorgamiento de alguno de los beneficios fiscales locales para los comercios incluidos.</text:p>
      <text:p text:style-name="P16"><text:span text:style-name="T4">Artículo 9 - Convenio específico.</text:span> <text:span text:style-name="T28">L</text:span><text:span text:style-name="T29">as Municipalidades </text:span><text:span text:style-name="T28">y Comunas</text:span> que adhieran a la presente ley deberán suscribir un convenio específico con la Autoridad de Aplicación en donde se establecerán los términos de los beneficios que alcancen a los comercios.</text:p>
      <text:p text:style-name="P16"><text:span text:style-name="T4">Artículo 10 - Autoridad de Aplicación. </text:span>El Ministerio de Producción, Ciencia y Tecnología a través de la Secretaría de Comercio Interior y Servicios será la autoridad de aplicación de la presente.</text:p>
      <text:p text:style-name="P16"><text:soft-page-break/><text:span text:style-name="T4">Artículo 11 <text:s/>-</text:span><text:span text:style-name="T8">Facultades de la Autoridad de Aplicación.</text:span><text:span text:style-name="T4"> </text:span>La autoridad de aplicación está facultada a dictar todas las normas reglamentarias necesarias para la eficaz implementación de la presente Ley.</text:p>
      <text:p text:style-name="P18"><text:span text:style-name="T4">Artículo 12 </text:span><text:span text:style-name="T24">- Disposiciones Presupuestarias. </text:span><text:span text:style-name="T23">Autorícese al Poder Ejecutivo a realizar las adecuaciones presupuestarias necesarias para el cumplimiento de la presente.</text:span></text:p>
      <text:p text:style-name="P16"><text:span text:style-name="T4">Artículo 1</text:span><text:span text:style-name="T6">3</text:span><text:span text:style-name="T4"> -</text:span> Comuníquese al Poder Ejecutivo.</text:p>
      <text:p text:style-name="P11"/>
      <text:p text:style-name="P11">Sala de la Comisión <text:span text:style-name="T25">en </text:span>Zoom ; <text:span text:style-name="T25">24 de agosto de 2022</text:span></text:p>
      <text:p text:style-name="P11"/>
      <text:p text:style-name="P14">Garibay-Di Stefano-Pacchiotti-Julierac-Martínez</text:p>
      <text:p text:style-name="P15"/>
      <text:p text:style-name="P10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debcb1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ebcb1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9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draw:frame draw:style-name="Mfr2" draw:name="Marco2" text:anchor-type="paragraph" svg:x="15.33cm" svg:y="0.45cm" svg:width="1.401cm" svg:height="0.935cm" draw:z-index="3"><draw:text-box fo:min-height="50%"><text:p text:style-name="MP4">Pág. <text:page-number text:select-page="current">4</text:page-number></text:p></draw:text-box></draw:frame>2022 – Año del 40.º Aniversario de la Guerra de Malvinas en homenaje a veteranas, veteranos y caídos en defensa de las Islas Malvinas, Georgias del Sur y Sandwich del Sur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8"><draw:frame draw:style-name="Mfr3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9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5H27M59S</meta:editing-duration>
    <meta:editing-cycles>39</meta:editing-cycles>
    <meta:generator>LibreOffice/7.3.5.2$Linux_X86_64 LibreOffice_project/30$Build-2</meta:generator>
    <dc:title>ModeloCC21</dc:title>
    <dc:date>2022-08-25T09:08:54.298732294</dc:date>
    <meta:print-date>2022-08-24T16:50:47.590019535</meta:print-date>
    <meta:document-statistic meta:table-count="0" meta:image-count="1" meta:object-count="0" meta:page-count="4" meta:paragraph-count="37" meta:word-count="776" meta:character-count="5021" meta:non-whitespace-character-count="4271"/>
    <meta:template xlink:type="simple" xlink:actuate="onRequest" xlink:title="ModeloCC21" xlink:href="../../../Plantillas/ModeloCC21.ott" meta:date="2021-06-07T08:53:11.665075923"/>
  </office:meta>
</office:document-meta>
</file>